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end"/>
    </style:style>
  </office:automatic-styles>
  <office:body>
    <office:text text:use-soft-page-breaks="true">
      <text:p text:style-name="P1"/>
      <text:p text:style-name="Standard"/>
      <text:p text:style-name="Standard"><text:s text:c="45"/>INFORMACE PRO STRÁVNÍKY</text:p>
      <text:p text:style-name="Standard"/>
      <text:p text:style-name="Standard"/>
      <text:p text:style-name="Standard"><text:s text:c="10"/>ZÁKLADNÍ ŠKOLA JABLONEC NAD NISOU- KOKONÍN, RYCHNOVSKÁ 216</text:p>
      <text:p text:style-name="Standard"/>
      <text:p text:style-name="Standard"/>
      <text:p text:style-name="Standard"><text:s text:c="22"/><text:span text:style-name="T2">UPOZORNĚNÍ PRO<text:s/></text:span><text:span text:style-name="T3">STRÁVNÍKY ŠKOLNÍ JÍDELNY</text:span></text:p>
      <text:p text:style-name="P4"><text:s text:c="45"/>RYCHNOVSKÁ 215</text:p>
      <text:p text:style-name="P5"><text:s text:c="45"/>RYCHNOVSKÁ 216</text:p>
      <text:p text:style-name="P6"><text:s text:c="45"/>JANÁČKOVA 42</text:p>
      <text:p text:style-name="P7"/>
      <text:p text:style-name="P8"/>
      <text:p text:style-name="Standard"><text:s text:c="2"/>ODHLÁŠKY STRAVNÉHO V MĚSÍCI ČERVNU POUZE DO 26.<text:s/>6. 2018 – ÚTERÝ <text:s/></text:p>
      <text:p text:style-name="Standard"><text:s text:c="29"/>OD STŘEDY <text:s/>27. 6. 2018 SE STRAVNÉ JIŽ NEODHLAŠUJE.</text:p>
      <text:p text:style-name="Standard"/>
      <text:p text:style-name="Standard">Oběd se může vyzvednout<text:s/>ve školní jídelně do nosiče na jídlo/dle pokynů v Provozním řádě/.</text:p>
      <text:p text:style-name="Standard"><text:s text:c="29"/></text:p>
      <text:p text:style-name="Standard"/>
      <text:p text:style-name="Standard">Strávníkům IX. třídy budou zpět <text:s/>vykoupeny<text:s text:c="2"/>neporušené a neponičené <text:s/>čipy<text:s/>dne 27. 6. 2018 do 10 hodin.</text:p>
      <text:p text:style-name="Standard"><text:s text:c="130"/>/ středa /</text:p>
      <text:p text:style-name="Standard"/>
      <text:p text:style-name="Standard"/>
      <text:p text:style-name="Standard"/>
      <text:p text:style-name="Standard"><text:s text:c="2"/>V Jablonci nad Nisou<text:s/>dne 11.6.2018<text:s text:c="45"/></text:p>
      <text:p text:style-name="P9"/>
      <text:p text:style-name="P10"/>
      <text:p text:style-name="P11">vedoucí stravování Karelová Miroslava</text:p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a Karelová</meta:initial-creator>
    <dc:creator>lenovo</dc:creator>
    <meta:creation-date>2018-06-11T12:14:00Z</meta:creation-date>
    <dc:date>2018-06-11T12:14:00Z</dc:date>
    <meta:print-date>2018-04-20T13:20:00Z</meta:print-date>
    <meta:template xlink:href="Normal" xlink:type="simple"/>
    <meta:editing-cycles>3</meta:editing-cycles>
    <meta:editing-duration>PT60S</meta:editing-duration>
    <meta:user-defined meta:name="Informace 1"/>
    <meta:user-defined meta:name="Informace 2"/>
    <meta:user-defined meta:name="Informace 3"/>
    <meta:user-defined meta:name="Informace 4"/>
    <meta:document-statistic meta:page-count="1" meta:paragraph-count="2" meta:word-count="149" meta:character-count="1027" meta:row-count="7" meta:non-whitespace-character-count="880"/>
  </office:meta>
</office:document-meta>
</file>