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Standard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text-properties style:font-name="Comic Sans MS"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28cecd"/>
    </style:style>
    <style:style style:name="P13" style:family="paragraph" style:parent-style-name="Standard">
      <style:text-properties officeooo:paragraph-rsid="002af28b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1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weight-complex="bold"/>
    </style:style>
    <style:style style:name="T4" style:family="text">
      <style:text-properties style:font-name="Comic Sans MS" fo:font-size="18pt" fo:font-style="italic" fo:font-weight="bold" officeooo:rsid="000ece9c" style:font-size-asian="18pt" style:font-style-asian="italic" style:font-weight-asian="bold" style:font-size-complex="18pt" style:font-weight-complex="bold"/>
    </style:style>
    <style:style style:name="T5" style:family="text">
      <style:text-properties style:font-name="Comic Sans MS" fo:font-size="18pt" fo:font-style="italic" fo:font-weight="bold" officeooo:rsid="001ec428" style:font-size-asian="18pt" style:font-style-asian="italic" style:font-weight-asian="bold" style:font-size-complex="18pt" style:font-weight-complex="bold"/>
    </style:style>
    <style:style style:name="T6" style:family="text">
      <style:text-properties style:font-name="Comic Sans MS" fo:font-size="18pt" fo:font-style="italic" fo:font-weight="bold" officeooo:rsid="002957ae" style:font-size-asian="18pt" style:font-style-asian="italic" style:font-weight-asian="bold" style:font-size-complex="18pt" style:font-weight-complex="bold"/>
    </style:style>
    <style:style style:name="T7" style:family="text">
      <style:text-properties style:font-name="Comic Sans MS" fo:font-size="18pt" fo:font-style="italic" fo:font-weight="bold" officeooo:rsid="002f915b" style:font-size-asian="18pt" style:font-style-asian="italic" style:font-weight-asian="bold" style:font-size-complex="18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officeooo:rsid="001cd948" style:font-style-asian="italic" style:font-weight-asian="bold"/>
    </style:style>
    <style:style style:name="T11" style:family="text">
      <style:text-properties fo:font-style="italic" fo:font-weight="bold" officeooo:rsid="00251e9b" style:font-style-asian="italic" style:font-weight-asian="bold"/>
    </style:style>
    <style:style style:name="T12" style:family="text">
      <style:text-properties fo:font-style="italic" fo:font-weight="bold" officeooo:rsid="002957ae" style:font-style-asian="italic" style:font-weight-asian="bold"/>
    </style:style>
    <style:style style:name="T13" style:family="text">
      <style:text-properties fo:font-style="italic" fo:font-weight="bold" officeooo:rsid="002f915b" style:font-style-asian="italic" style:font-weight-asian="bold"/>
    </style:style>
    <style:style style:name="T14" style:family="text">
      <style:text-properties fo:font-style="italic" fo:font-weight="bold" officeooo:rsid="003155ad" style:font-style-asian="italic" style:font-weight-asian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officeooo:rsid="00279389" style:font-size-asian="18pt" style:font-size-complex="18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size="12pt" fo:font-style="italic" fo:font-weight="bold" officeooo:rsid="001cc35d" style:font-size-asian="12pt" style:font-style-asian="italic" style:font-weight-asian="bold" style:font-size-complex="12pt"/>
    </style:style>
    <style:style style:name="T21" style:family="text">
      <style:text-properties fo:font-size="15pt" officeooo:rsid="000ece9c" style:font-size-asian="15pt" style:font-size-complex="15pt"/>
    </style:style>
    <style:style style:name="T22" style:family="text">
      <style:text-properties officeooo:rsid="0019a974"/>
    </style:style>
    <style:style style:name="T23" style:family="text">
      <style:text-properties officeooo:rsid="001cc35d"/>
    </style:style>
    <style:style style:name="T24" style:family="text">
      <style:text-properties officeooo:rsid="00279389"/>
    </style:style>
    <style:style style:name="T25" style:family="text">
      <style:text-properties officeooo:rsid="0028cecd"/>
    </style:style>
    <style:style style:name="T26" style:family="text">
      <style:text-properties officeooo:rsid="002957ae"/>
    </style:style>
    <style:style style:name="T27" style:family="text">
      <style:text-properties officeooo:rsid="002af28b"/>
    </style:style>
    <style:style style:name="T28" style:family="text">
      <style:text-properties officeooo:rsid="002cf720"/>
    </style:style>
    <style:style style:name="T29" style:family="text">
      <style:text-properties officeooo:rsid="002f915b"/>
    </style:style>
    <style:style style:name="T30" style:family="text">
      <style:text-properties officeooo:rsid="0030c4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 text:c="4"/>ZÁKLADNÍ ŠKOLA JABLONEC NAD NISOU – KOKONÍN, RYCHNOVSKÁ 216</text:p>
      <text:p text:style-name="P10"/>
      <text:p text:style-name="P10"/>
      <text:p text:style-name="P13"><text:s text:c="7"/><text:span text:style-name="T3">VÝBĚR STRAVNÉHO NA MĚSÍC </text:span><text:span text:style-name="T7">ČERVEN</text:span><text:span text:style-name="T5"> </text:span><text:span text:style-name="T4">201</text:span><text:span text:style-name="T6">8</text:span><text:span text:style-name="T3"> </text:span></text:p>
      <text:p text:style-name="P4"/>
      <text:p text:style-name="P3"><text:s text:c="2"/>V BUDOVĚ ZŠ RYCHNOVSKÁ 215 – <text:span text:style-name="T8">I. STUPEŇ</text:span></text:p>
      <text:p text:style-name="P3"><text:s text:c="2"/><text:span text:style-name="T29">5. ČERVNA</text:span> 201<text:span text:style-name="T26">8</text:span> – <text:span text:style-name="T30">ÚTERÝ</text:span> OD 6.30h DO 7.<text:span text:style-name="T25">45</text:span>h VE ŠKOLNÍ DRUŽINĚ</text:p>
      <text:p text:style-name="P3"/>
      <text:p text:style-name="P3"><text:s text:c="44"/><text:span text:style-name="T21">II. STUPEŇ</text:span></text:p>
      <text:p text:style-name="P3"><text:s text:c="25"/><text:span text:style-name="T30">ÚTERÝ</text:span> OD 8.30h DO 14.30h V KANCELÁŘI VS</text:p>
      <text:p text:style-name="P3"><text:s text:c="34"/>V BUDOVĚ ZŠ RYCHNOVSKÁ 216</text:p>
      <text:p text:style-name="P3"/>
      <text:p text:style-name="P3"><text:s text:c="2"/>V BUDOVĚ ZŠ RYCHNOVSKÁ 216 – <text:span text:style-name="T8">II. STUPEŇ</text:span></text:p>
      <text:p text:style-name="P3"><text:s text:c="3"/><text:span text:style-name="T29">6.ČERVNA</text:span> 201<text:span text:style-name="T26">8</text:span> – <text:span text:style-name="T30">STŘEDA</text:span> OD 6.30h DO 10.4<text:span text:style-name="T22">0</text:span>h V KANCELÁŘI VS</text:p>
      <text:p text:style-name="P3"><text:s text:c="32"/></text:p>
      <text:p text:style-name="P3"><text:s text:c="2"/></text:p>
      <text:p text:style-name="P10"/>
      <text:p text:style-name="P9"/>
      <text:p text:style-name="P1"><text:s text:c="6"/><text:span text:style-name="T1"><text:s text:c="2"/></text:span><text:span text:style-name="T16">ODLOUČENÉ PRACOVIŠTĚ JANÁČKOVA 42 </text:span></text:p>
      <text:p text:style-name="P5"><text:s/></text:p>
      <text:p text:style-name="P6"><text:s text:c="24"/><text:span text:style-name="T1">V BUDOVĚ ZŠ JANÁČKOVA 42</text:span></text:p>
      <text:p text:style-name="P5"/>
      <text:p text:style-name="P6"><text:span text:style-name="T9"><text:s text:c="6"/></text:span><text:span text:style-name="T14">1</text:span><text:span text:style-name="T11">.</text:span><text:span text:style-name="T13">ČERVNA</text:span><text:span text:style-name="T10"> </text:span><text:span text:style-name="T9">201</text:span><text:span text:style-name="T12">8</text:span><text:span text:style-name="T9"> <text:s text:c="3"/>– <text:s text:c="9"/></text:span><text:span text:style-name="T14">PÁTEK</text:span><text:span text:style-name="T9"> <text:s/></text:span><text:span text:style-name="T19">OD 6.30 DO 15.00</text:span><text:span text:style-name="T20">h</text:span></text:p>
      <text:list xml:id="list7387962431542474355" text:style-name="L1">
        <text:list-item>
          <text:list>
            <text:list-header>
              <text:p text:style-name="P15"><text:s text:c="36"/>V <text:span text:style-name="T23">KANCELÁŘI VEDOUCÍ STR.</text:span></text:p>
            </text:list-header>
          </text:list>
        </text:list-item>
      </text:list>
      <text:p text:style-name="P8"/>
      <text:p text:style-name="P7"><text:span text:style-name="T9"><text:s text:c="84"/></text:span><text:span text:style-name="T15"><text:s/></text:span></text:p>
      <text:p text:style-name="P12"><text:span text:style-name="T2"><text:s text:c="9"/></text:span><text:s text:c="22"/>7 – 10 LET <text:s text:c="3"/>…................ <text:s/><text:span text:style-name="T28">420</text:span>,- Kč</text:p>
      <text:p text:style-name="Standard"><text:s text:c="31"/>11 – 14 LET <text:s text:c="2"/>…................. <text:s/><text:span text:style-name="T27">460,-</text:span> Kč</text:p>
      <text:p text:style-name="Standard"><text:s text:c="29"/>15 LET A VÍCE …............ <text:s text:c="4"/><text:span text:style-name="T27">500</text:span>,- Kč</text:p>
      <text:p text:style-name="Standard"/>
      <text:p text:style-name="Standard"><text:s text:c="29"/></text:p>
      <text:p text:style-name="P11"><text:span text:style-name="T24"><text:s text:c="9"/></text:span><text:span text:style-name="T18"><text:s/>Prosím o placení stravného v malých bankovkách.</text:span><text:span text:style-name="T17"> <text:s text:c="10"/></text:span><text:s text:c="18"/></text:p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Í ŠKOLA  JABLONEC NAD NISOU –KOKONÍN , RYCHNOVSKÁ 216</dc:title>
    <meta:initial-creator>ZŠ Vrkoslavice</meta:initial-creator>
    <meta:creation-date>2011-04-07T12:27:00</meta:creation-date>
    <dc:date>2018-05-15T12:46:41.390000000</dc:date>
    <meta:editing-cycles>39</meta:editing-cycles>
    <meta:editing-duration>PT4H37M28S</meta:editing-duration>
    <meta:generator>LibreOffice/5.0.3.2$Windows_X86_64 LibreOffice_project/e5f16313668ac592c1bfb310f4390624e3dbfb75</meta:generator>
    <meta:print-date>2018-05-03T13:20:20.540000000</meta:print-date>
    <meta:document-statistic meta:table-count="0" meta:image-count="0" meta:object-count="0" meta:page-count="1" meta:paragraph-count="22" meta:word-count="110" meta:character-count="1142" meta:non-whitespace-character-count="539"/>
    <meta:user-defined meta:name="Informace 1"/>
    <meta:user-defined meta:name="Informace 2"/>
    <meta:user-defined meta:name="Informace 3"/>
    <meta:user-defined meta:name="Informace 4"/>
  </office:meta>
</office:document-meta>
</file>